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2.2979in" fo:margin-right="1.0958in" fo:text-indent="-1.2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line-height="150%" fo:margin-left="0.0986in" fo:margin-right="-0.0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text-align="justify" fo:line-height="150%" fo:text-indent="0.4916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Corpodetexto" style:family="paragraph">
      <style:paragraph-properties fo:text-align="justify" fo:line-height="150%" fo:margin-left="0.0708in" fo:margin-right="0.0798in" fo:text-indent="0.4909in">
        <style:tab-stops>
          <style:tab-stop style:type="left" style:position="5.8604in"/>
        </style:tab-stops>
      </style:paragraph-properties>
      <style:text-properties style:font-name="Times New Roman" style:font-name-asian="Times New Roman" style:font-name-complex="Times New Roman"/>
    </style:style>
    <style:style style:name="P27" style:parent-style-name="Corpodetexto" style:family="paragraph">
      <style:paragraph-properties fo:text-align="justify" fo:line-height="150%" fo:margin-left="0.0708in" fo:margin-right="0.0798in" fo:text-indent="0.4909in">
        <style:tab-stops>
          <style:tab-stop style:type="left" style:position="5.8604in"/>
        </style:tab-stops>
      </style:paragraph-properties>
      <style:text-properties style:font-name="Times New Roman" style:font-name-asian="Times New Roman" style:font-name-complex="Times New Roman"/>
    </style:style>
    <style:style style:name="P28" style:parent-style-name="Corpodetexto" style:family="paragraph">
      <style:paragraph-properties fo:text-align="end" fo:line-height="150%" fo:margin-left="0.0708in" fo:margin-right="0.0798in" fo:text-indent="0.4909in">
        <style:tab-stops>
          <style:tab-stop style:type="left" style:position="5.8604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8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9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0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1" style:parent-style-name="Corpodetexto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2" style:parent-style-name="Corpodetexto" style:family="paragraph">
      <style:paragraph-properties fo:text-align="center" fo:line-height="150%" fo:margin-left="1.1006in" fo:margin-right="1.115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 fo:line-height="15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NEXO 3</text:p>
      <text:p text:style-name="P4">TERMO DE COMPROMISSO DO (A) COORDENADOR (A)</text:p>
      <text:p text:style-name="P5"/>
      <text:p text:style-name="P6"><text:span text:style-name="T7">Eu,<text:s/></text:span><text:span text:style-name="T8">&lt;</text:span><text:span text:style-name="T9">nome do(a) coordenador(a)</text:span><text:span text:style-name="T10">&gt;</text:span><text:span text:style-name="T11">, residente no estado do Pará, com vínculo efetivo na<text:s/></text:span><text:span text:style-name="T12">&lt;</text:span><text:span text:style-name="T13">nome da ICT</text:span><text:span text:style-name="T14">&gt;</text:span><text:span text:style-name="T15">, declaro que serei o (a)<text:s/></text:span><text:span text:style-name="T16">responsável<text:s/></text:span><text:span text:style-name="T17">pela coordenação do projeto<text:s/></text:span><text:span text:style-name="T18">&lt;</text:span><text:span text:style-name="T19">título do<text:s/></text:span><text:span text:style-name="T20">projeto</text:span><text:span text:style-name="T21">&gt;</text:span><text:span text:style-name="T22">, no âmbito do Edital<text:s/></text:span><text:span text:style-name="T23">XX/2024 e que<text:s/></text:span><text:span text:style-name="T24">manterei, durante a execução do projeto, todas as condições apresentadas na submissão da proposta, de qualificação, habilitação e idoneidade necessárias ao perfeito cumprimento do seu objeto, além de<text:s/></text:span><text:span text:style-name="T25">manter atualizados os meus dados cadastrais juntos aos registros competentes. E no caso da referida proposta necessitar de permissões e autorizações de caráter ético e legal, me comprometo a obtê-las e resguardá-las sob meus cuidados.</text:span></text:p>
      <text:p text:style-name="P26">Declaro ainda que não sou servidor (a) público ou prestador (a) de serviço lotado na FAPESPA e não tenho parentesco em linha reta ou colateral até o 3º grau de parentesco de servidores públicos ou prestadores de serviço nela lotados e que me enquadro nos critérios de elegibilidade (item 7.1.6) da referida Chamada.</text:p>
      <text:p text:style-name="P27"/>
      <text:p text:style-name="P28"><text:span text:style-name="T29">&lt;</text:span><text:span text:style-name="T30">Cidade</text:span><text:span text:style-name="T31">&gt;, &lt;</text:span><text:span text:style-name="T32">dia</text:span><text:span text:style-name="T33">&gt; de &lt;</text:span><text:span text:style-name="T34">mês</text:span><text:span text:style-name="T35">&gt;<text:s/></text:span><text:span text:style-name="T36">de 2024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&lt;</text:span><text:span text:style-name="T44">Assinatura do(a) proponente</text:span><text:span text:style-name="T45">&gt;</text:span></text:p>
      <text:p text:style-name="P46"><text:span text:style-name="T47">&lt;Nome do(a) proponente&gt;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 style:language-asian="pt" style:country-asian="PT" style:language-complex="pt" style:country-complex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2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weight-complex="bold" fo:color="#000000" fo:font-size="5.5pt" style:font-size-asian="5.5pt" style:font-size-complex="5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x="0in" svg:y="-0.00069in" svg:width="1.06875in" svg:height="1in" draw:z-index="251659264" draw:id="id0" draw:style-name="a0" draw:name="Elipse 1" text:anchor-type="paragraph"><svg:title/><svg:desc/><text:p text:style-name="P3">TIMBRE DA INSTITUIÇÃO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s santos</meta:initial-creator>
    <dc:creator>Carina Silva</dc:creator>
    <meta:creation-date>2024-01-02T19:44:00Z</meta:creation-date>
    <dc:date>2024-01-02T19:44:00Z</dc:date>
    <meta:print-date>2023-04-26T09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16" meta:row-count="7" meta:non-whitespace-character-count="944"/>
  </office:meta>
</office:document-meta>
</file>